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Raketenstart für den<text:s/>Guggi Kultur Sommer<text:s/>mit<text:s/>„Blechsalat“</text:p>
      <text:p text:style-name="Standard">In jeder Hinsicht gelungen ist der Auftakt der neuen sommerlichen Veranstaltungsreihe des Guggi Kultur Sommers in Wörgl: Am 10. Juli 2025 begeisterte<text:s/>auf Einladung des Vereines Komma Kultur<text:s/>die „kleinste Blaskapelle der Welt“ <text:s/>aus Oberösterreich, die als „Blechsalat“ durch die Lande tourt, mit ihrer mitreißenden, witzigen Bühnenshow das zahlreiche Publikum in der Begegnungszone.<text:s/></text:p>
      <text:p text:style-name="Standard">Mit bester Verpflegung aus Hermann Hörhagers „Voi Guat“-Küche mit Pressknödel und Krautsalat sowie pikanten Burgern und der coolen Abkühlung aus dem Barwagen, serviert vom Verein Komma Kultur, wurde das zahlreiche Publikum auch kulinarisch verwöhnt. Und das alles an einem lauen Sommerabend, an dem auch das Wetter<text:s/>bestens<text:s/>mitgespielt hat.<text:s/></text:p>
      <text:p text:style-name="Standard">Beim Guggi Kultursommer gestalten jeweils donnerstags von 18-22 Uhr unterschiedliche Wörgler Kulturvereine ein buntes Kulturprogramm auf der Pop-Up-Bühne, abwechselnd in der Begegnungszone sowie am Gradl-Platz. Mit dem Getränkeverkauf, für den eine Pop-Up-Bar zur Verfügung steht, lässt sich die Vereinskasse aufbessern. Fürs abwechslungsreiche kulinarische Angebot sorgt die heimische Gastronomie.</text:p>
      <text:p text:style-name="Standard">„Am 17. Juli geht´s weiter am Gradlplatz beim Kirchenwirt. Die Kulturzone Wörgl präsentiert Livemusik mit The Sniffles“, kündigte Kulturreferent Sebastian Feiersinger an, der sich über den gelungenen Auftakt sichtlich freute. Von 18-20 Uhr gibt´s ein Kinderprogramm. Der Eintritt ist frei, und bei der Bezahlung mit „Guggis“ gibt´s ermäßigte Getränkepreise. Wer noch keine Wörgler Kulturwertscheine besitzt, kann sie in der Zone Kultur.Leben.Wörgl erwerben. Ein Guggi entspricht einem Euro. Alle weiteren Infos zum Guggi Kultur Sommer gibt´s online auf<text:s/><text:a xlink:href="http://www.guggikultur.com" office:target-frame-name="_top" xlink:show="replace"><text:span text:style-name="Hyperlink">www.guggikultur.com</text:span></text:a></text:p>
      <text:p text:style-name="Standard">Bildtext:</text:p>
      <text:p text:style-name="Standard">Gelungener Auftakt des Guggi Kultur Sommers in Wörgl mit „Blechsalat“.</text:p>
      <text:p text:style-name="Standard">Die vier „Blechsalat“-Musiker begeisterten musikalisch ebenso wie mit ihren Show-Einlagen.</text:p>
      <text:p text:style-name="Standard">Bild und Text Nachweis: Veronika Spielbichl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7-13T12:29:00Z</meta:creation-date>
    <dc:date>2025-07-13T13:36:00Z</dc:date>
    <meta:template xlink:href="Normal.dotm" xlink:type="simple"/>
    <meta:editing-cycles>2</meta:editing-cycles>
    <meta:editing-duration>PT0S</meta:editing-duration>
    <meta:document-statistic meta:page-count="1" meta:paragraph-count="4" meta:word-count="276" meta:character-count="2012" meta:row-count="14" meta:non-whitespace-character-count="1740"/>
  </office:meta>
</office:document-meta>
</file>